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annonball - The Breeders</text:p>
      <text:p>[Verse #1] <text:s text:c="6"/>[Intro] C F (x16)</text:p>
      <text:p>Spi<text:span text:style-name="Measure_20__23_2">tt</text:span>ing in a - <text:span text:style-name="Measure_20__23_1">Wi</text:span>shi<text:span text:style-name="Measure_20__23_2">ng w</text:span>ell</text:p>
      <text:p>Blo<text:span text:style-name="Measure_20__23_2">wn t</text:span>o hell, <text:span text:style-name="Measure_20__23_1">crash</text:span> <text:s/>[Break] C-X X</text:p>
      <text:p><text:span text:style-name="Measure_20__23_2">I'm</text:span> the last splash</text:p>
      <text:p><text:s text:c="24"/>[Intro] (x4)</text:p>
      <text:p>[Verse #2]</text:p>
      <text:p>I kno<text:span text:style-name="Measure_20__23_2">w y</text:span>ou - Lit<text:span text:style-name="Measure_20__23_1">tle</text:span> liberti<text:span text:style-name="Measure_20__23_2">ne</text:span></text:p>
      <text:p>I kno<text:span text:style-name="Measure_20__23_2">w y</text:span>ou're</text:p>
      <text:p>B (<text:span text:style-name="Measure_20__23_1">real</text:span> cuc<text:span text:style-name="Measure_20__23_2">koo</text:span>) <text:s text:c="6"/>[Intro] [Fill]</text:p>
      <text:p><text:s text:c="25"/>(x3) <text:s/>C C</text:p>
      <text:p>[Chorus] C F Bb C</text:p>
      <text:p>(<text:span text:style-name="Measure_20__23_1">Want</text:span> you <text:span text:style-name="Measure_20__23_2">cuc</text:span>koo - Can<text:span text:style-name="Measure_20__23_1">non</text:span>ball <text:s text:c="2"/>x2)</text:p>
      <text:p>(In the <text:span text:style-name="Measure_20__23_2">shade</text:span> <text:s text:c="3"/>- <text:span text:style-name="Measure_20__23_1">In</text:span> the sha<text:span text:style-name="Measure_20__23_2">de</text:span> x2)</text:p>
      <text:p/>
      <text:p>[Intro] (x3) <text:s text:c="3"/>[Break] <text:s text:c="2"/>[Verse #2]</text:p>
      <text:p>[Intro] (x2) <text:s text:c="11"/>(<text:span text:style-name="Measure_20__23_1">can</text:span>non<text:span text:style-name="Measure_20__23_2">ball</text:span>)</text:p>
      <text:p><text:s text:c="13"/>[Verse #3]</text:p>
      <text:p>I'll b<text:span text:style-name="Measure_20__23_2">e y</text:span>our - What<text:span text:style-name="Measure_20__23_1">ev</text:span>er-you-wa<text:span text:style-name="Measure_20__23_2">nt</text:span></text:p>
      <text:p>The bo<text:span text:style-name="Measure_20__23_2">ng i</text:span>n this <text:s/>([Break] - X X)</text:p>
      <text:p><text:span text:style-name="Measure_20__23_1">Reg</text:span>gae <text:span text:style-name="Measure_20__23_2">song</text:span></text:p>
      <text:p><text:s text:c="15"/>[Chorus - Parts #2-1]</text:p>
      <text:p><text:s text:c="8"/>[Verse #1] <text:s text:c="5"/>[Intro] (x2)</text:p>
      <text:p><text:s text:c="8"/>[Verse #3] () <text:s text:c="2"/>[Intro] (x3)</text:p>
      <text:p><text:s text:c="8"/>[Fill] [Chorus] [Int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st Splash</meta:user-defined>
    <meta:user-defined meta:name="Year">1993</meta:user-defined>
  </office:meta>
</office:document-meta>
</file>